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Arial1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3" style:family="paragraph" style:parent-style-name="Standard">
      <style:text-properties style:font-name="Arial1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48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</text:span><text:span text:style-name="T2">s</text:span><text:span text:style-name="T1"> de espera: </text:span> </text:p>
      <text:p text:style-name="P2"><text:span text:style-name="T1">La ACPMN no tuvo listas de espera en el año 2025.</text:span> 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11:20:35.527917200</meta:creation-date>
    <dc:date>2026-06-16T11:21:06.940231700</dc:date>
    <meta:editing-duration>PT31S</meta:editing-duration>
    <meta:editing-cycles>1</meta:editing-cycles>
    <meta:document-statistic meta:table-count="0" meta:image-count="0" meta:object-count="0" meta:page-count="1" meta:paragraph-count="2" meta:word-count="14" meta:character-count="69" meta:non-whitespace-character-count="54"/>
    <meta:generator>LibreOffice/25.8.5.2$Windows_X86_64 LibreOffice_project/9c8b85f387cc00a89945a79c9e6239f32e450ac2</meta:generator>
  </office:meta>
</office:document-meta>
</file>