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weight="bold" officeooo:rsid="000ec71e" officeooo:paragraph-rsid="000fef88" style:font-weight-asian="bold" style:font-weight-complex="bold"/>
    </style:style>
    <style:style style:name="P2" style:family="paragraph" style:parent-style-name="Text_20_body">
      <style:text-properties style:font-name="Arial1" officeooo:rsid="000ec71e" officeooo:paragraph-rsid="000fef88"/>
    </style:style>
    <style:style style:name="P3" style:family="paragraph" style:parent-style-name="Text_20_body">
      <style:text-properties officeooo:paragraph-rsid="00119194"/>
    </style:style>
    <style:style style:name="P4" style:family="paragraph" style:parent-style-name="Text_20_body">
      <style:text-properties style:font-name="Arial1" officeooo:rsid="000fef88" officeooo:paragraph-rsid="00119194"/>
    </style:style>
    <style:style style:name="P5" style:family="paragraph" style:parent-style-name="Text_20_body">
      <style:text-properties style:font-name="Arial1" officeooo:rsid="000fef88" officeooo:paragraph-rsid="000fef88"/>
    </style:style>
    <style:style style:name="P6" style:family="paragraph" style:parent-style-name="Text_20_body">
      <style:text-properties style:font-name="Arial1" officeooo:rsid="000fef88"/>
    </style:style>
    <style:style style:name="P7" style:family="paragraph" style:parent-style-name="Text_20_body">
      <style:text-properties style:font-name="Arial1" officeooo:rsid="00119194" officeooo:paragraph-rsid="00119194"/>
    </style:style>
    <style:style style:name="P8" style:family="paragraph" style:parent-style-name="Text_20_body">
      <style:text-properties officeooo:paragraph-rsid="000fef88"/>
    </style:style>
    <style:style style:name="P9" style:family="paragraph" style:parent-style-name="Text_20_body">
      <style:text-properties officeooo:rsid="000fef88" officeooo:paragraph-rsid="000fef88"/>
    </style:style>
    <style:style style:name="P10" style:family="paragraph" style:parent-style-name="Text_20_body">
      <style:text-properties style:font-name="Arial1" fo:font-weight="bold" officeooo:rsid="00119194" officeooo:paragraph-rsid="00119194" style:font-weight-asian="bold" style:font-weight-complex="bold"/>
    </style:style>
    <style:style style:name="P11" style:family="paragraph" style:parent-style-name="Text_20_body">
      <style:text-properties style:font-name="Arial1" officeooo:paragraph-rsid="000fef88"/>
    </style:style>
    <style:style style:name="T1" style:family="text">
      <style:text-properties officeooo:rsid="000fef88"/>
    </style:style>
    <style:style style:name="T2" style:family="text">
      <style:text-properties fo:font-weight="bold" officeooo:rsid="000fef88" style:font-weight-asian="bold" style:font-weight-complex="bold"/>
    </style:style>
    <style:style style:name="T3" style:family="text">
      <style:text-properties style:font-name="Arial1" officeooo:rsid="000fef88"/>
    </style:style>
    <style:style style:name="T4" style:family="text">
      <style:text-properties style:font-name="Arial1" officeooo:rsid="000ec71e"/>
    </style:style>
    <style:style style:name="T5" style:family="text">
      <style:text-properties style:font-name="Arial1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officeooo:rsid="00119194"/>
    </style:style>
    <style:style style:name="T9" style:family="text">
      <style:text-properties officeooo:rsid="00119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rarios, <text:span text:style-name="T1">tasas, tarifas, precios y condiciones de acceso</text:span></text:p>
      <text:p text:style-name="P2">-Los horarios de apertura <text:span text:style-name="T1">presencial al público </text:span>de ambas sedes de la Agencia en Las Palmas y Santa Cruz de Tenerife son <text:span text:style-name="T1">con carácter general </text:span>entre las <text:span text:style-name="T2">9 de la mañana y las 2 de la tarde</text:span><text:span text:style-name="T1">, exceptúando durante el período de navidad y los tres meses de verano (julio-septiembre), en los que se atiende en horario de 9 de la mañana a 1 de la tarde</text:span>.</text:p>
      <text:p text:style-name="P3"><text:span text:style-name="T3">-Durante las 24 horas se dispone de </text:span><text:span text:style-name="T4">la sede electrónica </text:span><text:span text:style-name="T3">general del Gobierno de Canarias para presentar cualquier documentación: </text:span><text:a xlink:type="simple" xlink:href="https://sede.gobiernodecanarias.org/sede/procedimientos_servicios/tramites" text:style-name="Internet_20_link" text:visited-style-name="Visited_20_Internet_20_Link"><text:span text:style-name="T5">Procedimientos y servicios - Sede electrónica del Gobierno de Canarias</text:span></text:a><text:span text:style-name="T5"> </text:span><text:span text:style-name="T3">(la de la ACPMN no está operativa).</text:span></text:p>
      <text:p text:style-name="P4">-Asimismo, se pueden dirigir a la Agencia a través de:</text:p>
      <text:p text:style-name="P5"><text:span text:style-name="T6">Correo certificado </text:span>dirigido al Registro de la ACPMN: en Las Palmas de Gran Canaria (Calle José Franchy Roca 12-14, 35007) o en Santa Cruz de Tenerife (Rambla de Santa Cruz 149, 38001).</text:p>
      <text:p text:style-name="P6">Por <text:span text:style-name="T6">fax</text:span> dirigido al Registro de la Agencia: en Las Palmas: 928-211341/ En Tenerife: 922-923983.</text:p>
      <text:p text:style-name="P7">Por <text:span text:style-name="T7">teléfono</text:span>; 928-211300 (Las Palmas) y 922-923930 (Santa Cruz de Tenerife).</text:p>
      <text:p text:style-name="P3"><text:span text:style-name="T5">-</text:span><text:span text:style-name="T8">Los principales formularios para trámites de la Agencia: </text:span><text:a xlink:type="simple" xlink:href="https://www.acapmn.org/apartados/formularios.html" text:style-name="Internet_20_link" text:visited-style-name="Visited_20_Internet_20_Link"><text:span text:style-name="T5">Formularios - Agencia Canaria de Protección del Medio Natural</text:span></text:a><text:span text:style-name="T5"> </text:span></text:p>
      <text:p text:style-name="P8"><text:span text:style-name="T3">-También está disponible </text:span><text:span text:style-name="T4">el servicio de cita previa </text:span><text:span text:style-name="T3">de la propia Agencia: </text:span><text:a xlink:type="simple" xlink:href="https://www.acapmn.org/cita_previa.html" text:style-name="Internet_20_link" text:visited-style-name="Visited_20_Internet_20_Link"><text:span text:style-name="T5">- Agencia Canaria de Protección del Medio Natural</text:span></text:a></text:p>
      <text:p text:style-name="P9"><text:span text:style-name="T5">-Y </text:span><text:span text:style-name="T8">en el </text:span><text:span text:style-name="T5">correo electrónico </text:span><text:a xlink:type="simple" xlink:href="mailto:trans.acpmn@gobiernodecanarias.org" text:style-name="Internet_20_link" text:visited-style-name="Visited_20_Internet_20_Link"><text:span text:style-name="T5">trans.acpmn@gobiernodecanarias.org</text:span></text:a><text:span text:style-name="T5"> </text:span><text:span text:style-name="T8">se puede contactar para temas de Transparencia, no relacionados con la tramitación de los propios expedientes de la Agencia.</text:span></text:p>
      <text:p text:style-name="P10">Tasas</text:p>
      <text:p text:style-name="P8"><text:span text:style-name="T8">-La Agencia Canaria de Protección del Medio Natural cobra tasas para la expedición del certificado de existencia de expediente abierto en la Agencia. </text:span><text:a xlink:type="simple" xlink:href="https://www.acapmn.org/cmsAdmin/uploads/MODELO_SOLICITUD_EXISTENCIA_DE_EXPEDIENTE_V4.pdf" text:style-name="Internet_20_link" text:visited-style-name="Visited_20_Internet_20_Link">MODELO_SOLICITUD_EXISTENCIA_DE_EXPEDIENTE_V4.pdf</text:a></text:p>
      <text:p text:style-name="P8"><text:a xlink:type="simple" xlink:href="https://www.acapmn.org/cmsAdmin/uploads/DOCUMENTO_INGRESO_PAGO_TASAS_CERTIFICADOS.pdf" text:style-name="Internet_20_link" text:visited-style-name="Visited_20_Internet_20_Link">DOCUMENTO_INGRESO_PAGO_TASAS_CERTIFICADOS.pdf</text:a> </text:p>
      <text:p text:style-name="P11">-<text:span text:style-name="T9">Asimismo, dependiendo del tamaño del documento, los distintos Servicios cobran tasas cuando se pide copia en papel de los expedientes, siendo gratuito el procedimiento si es por vía electrónica.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0:59:10.740180700</meta:creation-date>
    <dc:date>2026-06-16T10:59:34.817386300</dc:date>
    <meta:editing-duration>PT24S</meta:editing-duration>
    <meta:editing-cycles>1</meta:editing-cycles>
    <meta:document-statistic meta:table-count="0" meta:image-count="0" meta:object-count="0" meta:page-count="1" meta:paragraph-count="14" meta:word-count="296" meta:character-count="1920" meta:non-whitespace-character-count="1635"/>
    <meta:generator>LibreOffice/25.8.5.2$Windows_X86_64 LibreOffice_project/9c8b85f387cc00a89945a79c9e6239f32e450ac2</meta:generator>
  </office:meta>
</office:document-meta>
</file>