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fo:font-weight="bold" officeooo:rsid="00012c90" officeooo:paragraph-rsid="00012c90" style:font-weight-asian="bold" style:font-weight-complex="bold"/>
    </style:style>
    <style:style style:name="P2" style:family="paragraph" style:parent-style-name="Standard">
      <style:text-properties style:font-name="Arial1" officeooo:rsid="00012c90" officeooo:paragraph-rsid="00012c90"/>
    </style:style>
    <style:style style:name="P3" style:family="paragraph" style:parent-style-name="Standard">
      <style:text-properties officeooo:paragraph-rsid="00012c90"/>
    </style:style>
    <style:style style:name="P4" style:family="paragraph" style:parent-style-name="Standard">
      <style:text-properties style:font-name="Arial1" officeooo:paragraph-rsid="00012c90"/>
    </style:style>
    <style:style style:name="T1" style:family="text">
      <style:text-properties style:font-name="Arial1" officeooo:rsid="00012c90"/>
    </style:style>
    <style:style style:name="T2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stos de representación:</text:p>
      <text:p text:style-name="P2"/>
      <text:p text:style-name="P1">2025</text:p>
      <text:p text:style-name="P2"/>
      <text:p text:style-name="P3"><text:span text:style-name="T1">La ACPMN no ha tenido gastos de representación en el primer semestre de 2025. </text:span><text:a xlink:type="simple" xlink:href="https://www.gobiernodecanarias.org/transparencia/temas/institucional-organizativa/retribuciones/retribuciones-personal/gastos-representacion/" text:style-name="Internet_20_link" text:visited-style-name="Visited_20_Internet_20_Link"><text:span text:style-name="T2">Portal de transparencia - Gastos de representación</text:span></text:a></text:p>
      <text:p text:style-name="P4"/>
      <text:p text:style-name="P3"><text:span text:style-name="T1">Durante el segundo semestre de 2025 los gastos de representación de la ACPMN, con cargo a la Dirección Ejecutiva, ascendieron a 182,05 euros. (PDF) (ODT) </text:span><text:a xlink:type="simple" xlink:href="https://www.gobiernodecanarias.org/transparencia/temas/institucional-organizativa/retribuciones/retribuciones-personal/gastos-representacion/" text:style-name="Internet_20_link" text:visited-style-name="Visited_20_Internet_20_Link"><text:span text:style-name="T2">Portal de transparencia - Gastos de representación</text:span></text:a></text:p>
      <text:p text:style-name="P4"/>
      <text:p text:style-name="P2">Los miembros del Consejo y la Asamblea de la ACPMN, que asisten con periodicidad anual a las reuniones de dichos órganos de gobierno, no reciben remuneración alguna por su asistencia a dichas reuniones.</text:p>
      <text:p text:style-name="P2"/>
      <text:p text:style-name="P3"><text:span text:style-name="T1">Sus retribuciones son a cargo de las distintas Consejerías del Gobierno de Canarias, cabildos y ayuntamientos de pertenencia, no formando parte del gasto en materia salarial de la ACPMN. </text:span><text:a xlink:type="simple" xlink:href="https://www.gobiernodecanarias.org/transparencia/temas/institucional-organizativa/retribuciones/retribuciones-personal/altos-cargos/" text:style-name="Internet_20_link" text:visited-style-name="Visited_20_Internet_20_Link"><text:span text:style-name="T2">Portal de transparencia - Retribuciones de los altos cargos de la Administración</text:span></text:a></text:p>
      <text:p text:style-name="P4"/>
      <text:p text:style-name="P2">Para consultar las retribuciones de los altos cargos de Cabildos y Ayuntamientos de Canarias consultar sus respectivos portales de Transparenc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2:01:59.773657200</meta:creation-date>
    <dc:date>2026-06-15T12:13:26.422101200</dc:date>
    <meta:editing-duration>PT9M43S</meta:editing-duration>
    <meta:editing-cycles>2</meta:editing-cycles>
    <meta:generator>LibreOffice/25.8.5.2$Windows_X86_64 LibreOffice_project/9c8b85f387cc00a89945a79c9e6239f32e450ac2</meta:generator>
    <meta:print-date>2026-06-15T12:12:49.714279900</meta:print-date>
    <meta:printed-by>Archivos PDF</meta:printed-by>
    <meta:document-statistic meta:table-count="0" meta:image-count="0" meta:object-count="0" meta:page-count="1" meta:paragraph-count="7" meta:word-count="151" meta:character-count="976" meta:non-whitespace-character-count="831"/>
  </office:meta>
</office:document-meta>
</file>