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text-properties style:font-name="Arial1" officeooo:paragraph-rsid="000ec71e"/>
    </style:style>
    <style:style style:name="P3" style:family="paragraph" style:parent-style-name="Text_20_body">
      <style:text-properties style:font-name="Arial1" fo:font-weight="bold" officeooo:rsid="000bf605" officeooo:paragraph-rsid="000c003d" style:font-weight-asian="bold" style:font-weight-complex="bold"/>
    </style:style>
    <style:style style:name="P4" style:family="paragraph" style:parent-style-name="Text_20_body">
      <style:text-properties style:font-name="Arial1" officeooo:rsid="000bf605" officeooo:paragraph-rsid="000c003d"/>
    </style:style>
    <style:style style:name="P5" style:family="paragraph" style:parent-style-name="Standard">
      <style:text-properties style:font-name="Arial1" officeooo:rsid="000bf605" officeooo:paragraph-rsid="000c003d"/>
    </style:style>
    <style:style style:name="P6" style:family="paragraph" style:parent-style-name="Text_20_body">
      <style:text-properties style:font-name="Arial1" fo:font-weight="bold"/>
    </style:style>
    <style:style style:name="P7" style:family="paragraph" style:parent-style-name="Text_20_body">
      <style:text-properties style:font-name="Arial1"/>
    </style:style>
    <style:style style:name="P8" style:family="paragraph" style:parent-style-name="Text_20_body">
      <style:text-properties style:font-name="Arial1" fo:font-weight="bold" officeooo:rsid="000bf605" officeooo:paragraph-rsid="000bf605" style:font-weight-asian="bold" style:font-weight-complex="bold"/>
    </style:style>
    <style:style style:name="P9" style:family="paragraph" style:parent-style-name="Text_20_body">
      <style:text-properties style:font-name="Arial1" fo:font-weight="normal" officeooo:rsid="000bf605" officeooo:paragraph-rsid="000c003d" style:font-weight-asian="normal" style:font-weight-complex="normal"/>
    </style:style>
    <style:style style:name="P10" style:family="paragraph" style:parent-style-name="Text_20_body">
      <style:text-properties style:font-name="Arial1" fo:font-weight="bold" style:font-weight-asian="bold" style:font-weight-complex="bold"/>
    </style:style>
    <style:style style:name="P11" style:family="paragraph" style:parent-style-name="Text_20_body">
      <style:text-properties style:font-name="Arial1" officeooo:paragraph-rsid="000bf605"/>
    </style:style>
    <style:style style:name="P12" style:family="paragraph" style:parent-style-name="Text_20_body">
      <style:text-properties style:font-name="Arial1" fo:font-weight="bold" officeooo:rsid="000ec71e" officeooo:paragraph-rsid="000fef88" style:font-weight-asian="bold" style:font-weight-complex="bold"/>
    </style:style>
    <style:style style:name="P13" style:family="paragraph" style:parent-style-name="Text_20_body">
      <style:text-properties style:font-name="Arial1" fo:font-weight="bold" officeooo:rsid="00125765" officeooo:paragraph-rsid="00125765" style:font-weight-asian="bold" style:font-weight-complex="bold"/>
    </style:style>
    <style:style style:name="P14" style:family="paragraph" style:parent-style-name="Text_20_body">
      <style:text-properties officeooo:paragraph-rsid="00125765"/>
    </style:style>
    <style:style style:name="P15" style:family="paragraph" style:parent-style-name="Text_20_body">
      <style:text-properties style:font-name="Arial1" officeooo:paragraph-rsid="000fef88"/>
    </style:style>
    <style:style style:name="T1" style:family="text">
      <style:text-properties officeooo:rsid="000c003d"/>
    </style:style>
    <style:style style:name="T2" style:family="text">
      <style:text-properties officeooo:rsid="000bf605"/>
    </style:style>
    <style:style style:name="T3" style:family="text">
      <style:text-properties style:font-name="Arial1" fo:font-size="12pt" fo:font-weight="normal" officeooo:rsid="00125765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454545" loext:opacity="100%" fo:font-family="Quicksand, sans-serif" fo:font-size="12pt" fo:letter-spacing="normal" fo:font-style="normal" fo:font-weight="normal"/>
    </style:style>
    <style:style style:name="T5" style:family="text">
      <style:text-properties fo:font-variant="normal" fo:text-transform="none" fo:color="#454545" loext:opacity="100%" fo:font-family="Quicksand, sans-serif" fo:font-size="12pt" fo:letter-spacing="normal" fo:font-style="normal" fo:font-weight="normal" officeooo:rsid="00125765"/>
    </style:style>
    <style:style style:name="T6" style:family="text">
      <style:text-properties fo:font-variant="normal" fo:text-transform="none" fo:color="#454545" loext:opacity="100%" style:font-name="Arial1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style:use-window-font-color="true" loext:opacity="0%" style:font-name="Arial1" fo:font-size="12pt" fo:letter-spacing="normal" fo:font-style="normal" fo:font-weight="normal" style:font-size-asian="12pt" style:font-size-complex="12pt"/>
    </style:style>
    <style:style style:name="T8" style:family="text">
      <style:text-properties style:use-window-font-color="true" loext:opacity="0%" style:font-name="Arial1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rvicios de la ACPMN</text:p>
      <text:p text:style-name="P2">La Agencia Canaria de Protección del Medio Urbano y Natural (ACPMN) se articula en siete Servicios; tres de ellos de carácter transversal (Régimen Interior y Registro, Asuntos Económicos, y Órganos Colegiados y Apoyo a la Dirección), y cuatro Servicios organizados en función de su contenido competencial o fase procedimental (Servicio de Vigilancia Territorial y Ambiental y Actuaciones Previas, Servicio de Disciplina Urbanística, Servicio de Disciplina Medioambiental y Servicio de Ejecución del restablecimiento de la realidad física alterada). </text:p>
      <text:p text:style-name="P3"/>
      <text:p text:style-name="P3">Servicio de Régimen Interior y Registro:</text:p>
      <text:p text:style-name="P4">- Coordinar, proponer e impulsar las actuaciones administrativas de la Agencia, en concreto las siguientes:</text:p>
      <text:p text:style-name="P4">- En materia de personal: elaborar la propuesta de relación de puestos de trabajo, y proponer las mejoras organizativas en gestión de personal: contrataciones, nombramientos, formación, ceses, situaciones administrativas, materias relacionadas con la prevención de riesgos laborales.</text:p>
      <text:p text:style-name="P4">- Supervisión y control de la gestión de nóminas y Seguridad Social del personal adscrito a la Agencia.</text:p>
      <text:p text:style-name="P4">- En materia de registro: asignar y distribuir entre las distintas unidades administrativas, los documentos que tengan entrada en el Organismo, así como la supervisión de los registros administrativos de la Agencia.</text:p>
      <text:p text:style-name="P4">- Coordinación y control de sistemas informáticos.</text:p>
      <text:p text:style-name="P4">- Informes sobre los permisos y licencias.</text:p>
      <text:p text:style-name="P4">- Emisión de informes en materia de personal.</text:p>
      <text:p text:style-name="P4">- Elaboración de informes-propuesta de Resolución de la Dirección Ejecutiva.</text:p>
      <text:p text:style-name="P3"/>
      <text:p text:style-name="P3">Servicio de Secretariado de Órganos Colegiados y Apoyo a la Dirección Ejecutiva:</text:p>
      <text:p text:style-name="P4">- Secretariado órganos colegiados.</text:p>
      <text:p text:style-name="P4">- Apoyo a la Dirección Ejecutiva.</text:p>
      <text:p text:style-name="P4">-Revisión y propuesta de impugnaciones de actos administrativos.</text:p>
      <text:p text:style-name="P4">- Elaboración de informes-propuesta de Resolución de la Dirección Ejecutiva. </text:p>
      <text:p text:style-name="P5"/>
      <text:p text:style-name="P3">Servicio de Asuntos Económicos:</text:p>
      <text:p text:style-name="P4">- Dirección, organización, coordinación y seguimiento de las unidades administrativas dependientes del Servicio.</text:p>
      <text:p text:style-name="P4"><text:soft-page-break/>- En materia de presupuesto: elaborar la propuesta del anteproyecto de presupuesto de la Agencia. -Proponer las modificaciones presupuestarias y medidas correctivas oportunas, así como el seguimiento de la gestión presupuestaria.</text:p>
      <text:p text:style-name="P4">- En materia de contratación: gestionar los expedientes de contratación que, con carácter general se realicen por la Agencia.</text:p>
      <text:p text:style-name="P4">- En materia de patrimonio: supervisión del inventario patrimonial de la Agencia y administración de los inmuebles/sedes.</text:p>
      <text:p text:style-name="P4"/>
      <text:p text:style-name="P6">Servicio de Vigilancia Territorial y Ambiental y Actuaciones Previas:</text:p>
      <text:p text:style-name="P7">-Vigilancia del cumplimiento de la normativa ambiental, territorial y urbanística.</text:p>
      <text:p text:style-name="P7">-Levantamiento de actas de inspección.</text:p>
      <text:p text:style-name="P7">-Propuestas de medidas provisionales y cautelares.</text:p>
      <text:p text:style-name="P7">-Distribución de los expedientes de la Sección.</text:p>
      <text:p text:style-name="P6"/>
      <text:p text:style-name="P6">Servicio de Disciplina Urbanística:</text:p>
      <text:p text:style-name="P7">-Dirección, planificación y coordinación del Servicio y clasificación de expedientes para su instrucción.</text:p>
      <text:p text:style-name="P7">-Emisión de informes y asesoramiento en materia de disciplina urbanística, coordinación y colaboración con el resto de Servicios.</text:p>
      <text:p text:style-name="P7">-Elaboración de informes propuestas de las Resoluciones de la Dirección Ejecutiva. </text:p>
      <text:p text:style-name="P7">-Elaboración de estadísticas generales del Servicio. </text:p>
      <text:p text:style-name="P8"/>
      <text:p text:style-name="P8">Servicio de Disciplina Medioambiental:</text:p>
      <text:p text:style-name="P9">- Dirección, planificación y coordinación del Servicio y clasificación de expedientes para su instrucción.</text:p>
      <text:p text:style-name="P9">- Emisión de informes y asesoramiento en materia de disciplina medioambiental, coordinación y colaboración con el resto de Servicios.</text:p>
      <text:p text:style-name="P9">- Elaboración de informes-propuestas de las resoluciones de <text:span text:style-name="T1">la </text:span>Direc<text:span text:style-name="T1">ción</text:span> Ejecutiv<text:span text:style-name="T1">a</text:span>.</text:p>
      <text:p text:style-name="P9">- Elaboración de estadísticas generales del Servicio.</text:p>
      <text:p text:style-name="P10"/>
      <text:p text:style-name="P10">Servicio de Ejecución del restablecimiento de la realidad física alterada: </text:p>
      <text:p text:style-name="P11">-Planificación de la ejecución material de la ordenes de restablecimiento de la realidad física alterada.</text:p>
      <text:p text:style-name="P11">- Actuaciones previas necesarias para dicha ejecución.</text:p>
      <text:p text:style-name="P11">- Redacción <text:span text:style-name="T2">de los proyectos de </text:span>restablecimiento.</text:p>
      <text:p text:style-name="P11"><text:soft-page-break/>-Dirección y supervisión de la ejecución de los restablecimientos.</text:p>
      <text:p text:style-name="P11">- Elaboración de estadísticas, estudio e informes relacionados con la actividad de la Agencia.</text:p>
      <text:p text:style-name="P12"/>
      <text:p text:style-name="P13">-URIP de la Agencia</text:p>
      <text:p text:style-name="P14"><text:span text:style-name="T3">La ACPMN dispone de una Unidad de Registro de Información Pública (URIP), que es la encargada de </text:span><text:span text:style-name="T4">garantizar el derecho de acceso a la información relativa a </text:span><text:span text:style-name="T5">su </text:span><text:span text:style-name="T4">actividad y establecer las obligaciones de buen gobierno que deben cumplir los responsables públicos, </text:span><text:span text:style-name="T3">tramitando las solicitudes de información pública dirigidas a este organismo, t</text:span><text:span text:style-name="T6">al y como establece el</text:span><text:span text:style-name="T7"> artículo 21.3 de la Ley 19/2013 de transparencia, acceso a la información pública y buen gobierno.</text:span><text:span text:style-name="T8"> </text:span><text:a xlink:type="simple" xlink:href="https://www.acapmn.org/apartados/portal-transparencia.html" text:style-name="Internet_20_link" text:visited-style-name="Visited_20_Internet_20_Link">Portal de Transparencia del Gobierno de Canarias - Agencia Canaria de Protección del Medio Natural</text:a>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1T09:52:58.727616200</meta:creation-date>
    <dc:date>2026-06-16T10:58:53.824122500</dc:date>
    <meta:editing-duration>PT1H49M51S</meta:editing-duration>
    <meta:editing-cycles>6</meta:editing-cycles>
    <meta:generator>LibreOffice/25.8.5.2$Windows_X86_64 LibreOffice_project/9c8b85f387cc00a89945a79c9e6239f32e450ac2</meta:generator>
    <meta:document-statistic meta:table-count="0" meta:image-count="0" meta:object-count="0" meta:page-count="3" meta:paragraph-count="44" meta:word-count="643" meta:character-count="4565" meta:non-whitespace-character-count="3960"/>
  </office:meta>
</office:document-meta>
</file>