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text-properties style:font-name="Arial1" fo:font-weight="bold" officeooo:rsid="0000d234" officeooo:paragraph-rsid="0000d234" style:font-weight-asian="bold" style:font-weight-complex="bold"/>
    </style:style>
    <style:style style:name="P2" style:family="paragraph" style:parent-style-name="Text_20_body" style:list-style-name="L1">
      <style:paragraph-properties fo:margin-top="0cm" fo:margin-bottom="0cm" style:contextual-spacing="false"/>
      <style:text-properties style:font-name="Arial1"/>
    </style:style>
    <style:style style:name="P3" style:family="paragraph" style:parent-style-name="Text_20_body" style:list-style-name="L2">
      <style:text-properties style:font-name="Arial1"/>
    </style:style>
    <style:style style:name="P4" style:family="paragraph" style:parent-style-name="Text_20_body" style:list-style-name="L3"/>
    <style:style style:name="P5" style:family="paragraph" style:parent-style-name="Standard">
      <style:text-properties style:font-name="Arial1"/>
    </style:style>
    <style:style style:name="T1" style:family="text">
      <style:text-properties style:font-name="Arial1" fo:font-weight="bold"/>
    </style:style>
    <style:style style:name="T2" style:family="text">
      <style:text-properties style:font-name="Arial1"/>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CONVENIOS</text:p>
        </text:list-item>
        <text:list-item>
          <text:p text:style-name="P2">La Agencia Canaria de Protección del Medio Natural tiene suscritos convenios de adhesión con los distintos cabildos y ayuntamientos de las Islas. Todos ellos están incluidos en el Registro General Electrónico de Convenios del Sector Público de la Comunidad Autónoma (REGECON). Puede consultar la información en el siguiente enlace: <text:a xlink:type="simple" xlink:href="https://www.acapmn.org/apartados/ayuntamientos-consorciados.html" text:style-name="Internet_20_link" text:visited-style-name="Visited_20_Internet_20_Link">https://www.acapmn.org/apartados/ayuntamientos-consorciados.html</text:a></text:p>
        </text:list-item>
      </text:list>
      <text:list text:style-name="L2">
        <text:list-item>
          <text:p text:style-name="P3">Durante el año 2025 no se realizaron modificaciones, prórrogas, anexos o addendas en los convenios vigentes. </text:p>
        </text:list-item>
      </text:list>
      <text:list text:style-name="L3">
        <text:list-item>
          <text:p text:style-name="P4"><text:span text:style-name="T1">Convenios excluidos del Regecon</text:span><text:span text:style-name="T2">: La ACPMN no suscribió durante el año 2025 ningún convenio de colaboración de los que no aparecen inscritos en el libro de convenios, por quedar excluidos del ámbito de aplicación del Decreto 11/2019, de 11 de febrero, por el que se regula la actividad convencional y se crean y regulan el Registro General Electrónico de Convenios del Sector Público de la Comunidad Autónoma (REGECON). </text:span><text:a xlink:type="simple" xlink:href="https://www.gobiernodecanarias.org/transparencia/temas/contratos-convenios-subvenciones/convenios-encomiendas/convenios-no-incluidos/" text:style-name="Internet_20_link" text:visited-style-name="Visited_20_Internet_20_Link"><text:span text:style-name="T2">Portal de transparencia -</text:span></text:a></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5T10:23:49.967629300</meta:creation-date>
    <dc:date>2026-06-15T10:25:02.770634800</dc:date>
    <meta:editing-duration>PT1M12S</meta:editing-duration>
    <meta:editing-cycles>1</meta:editing-cycles>
    <meta:document-statistic meta:table-count="0" meta:image-count="0" meta:object-count="0" meta:page-count="1" meta:paragraph-count="4" meta:word-count="143" meta:character-count="962" meta:non-whitespace-character-count="826"/>
    <meta:generator>LibreOffice/25.8.5.2$Windows_X86_64 LibreOffice_project/9c8b85f387cc00a89945a79c9e6239f32e450ac2</meta:generator>
  </office:meta>
</office:document-meta>
</file>