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Pictures/EF9C67E977C1448B896FF9454E48DD95.svg" manifest:media-type="image/svg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automatic-styles>
    <style:style style:name="cellStyle" style:family="table-cell" style:display-name="cellStyle">
      <style:table-cell-properties fo:padding="0.097cm" fo:border="0.1pt solid #cacaca"/>
    </style:style>
    <style:style style:name="cellStyleAndBold" style:family="table-cell" style:display-name="cellStyleAndBold">
      <style:table-cell-properties fo:padding="0.097cm" fo:border="0.1pt solid #cacaca"/>
      <style:text-properties fo:font-weight="bold"/>
    </style:style>
    <style:style style:name="cellStyleRightAlign" style:family="table-cell" style:display-name="cellStyleRightAlign">
      <style:table-cell-properties fo:padding="0.097cm" fo:border="0.1pt solid #cacaca"/>
      <style:paragraph-properties fo:text-align="right"/>
    </style:style>
    <style:style style:name="cellStyleRightAlignAndBold" style:family="table-cell" style:display-name="cellStyleRightAlignAndBold">
      <style:table-cell-properties fo:padding="0.097cm" fo:border="0.1pt solid #cacaca"/>
      <style:paragraph-properties fo:text-align="right"/>
      <style:text-properties fo:font-weight="bold"/>
    </style:style>
  </office:automatic-styles>
  <office:body>
    <office:text>
      <text:p/>
      <text:h text:outline-level="1" text:style-name="Heading 1">APMUN CONSEJERÍA DE POLÍTICA TERRITORIAL, COHESIÓN TERRITORIAL Y AGUAS</text:h>
      <text:p/>
      <text:p text:style-name="Heading 2">Órgano de contratación: Dirección de la Agencia Canaria de Protección del Medio Natural</text:p>
      <table:table table:style-name="boldStyle" table:name="local-table">
        <table:table-header-columns>
          <table:table-column/>
          <table:table-column/>
          <table:table-column/>
          <table:table-column/>
        </table:table-header-columns>
        <table:table-rows>
          <table:table-row>
            <table:table-cell table:style-name="cellStyle">
              <text:p text:style-name="tableHeaderStyle">Tipo contrato</text:p>
            </table:table-cell>
            <table:table-cell table:style-name="cellStyle">
              <text:p text:style-name="tableHeaderStyle">Número</text:p>
            </table:table-cell>
            <table:table-cell table:style-name="cellStyle">
              <text:p text:style-name="tableHeaderStyle">Importe (EUR)</text:p>
            </table:table-cell>
            <table:table-cell table:style-name="cellStyle">
              <text:p text:style-name="tableHeaderStyle">% (1)</text:p>
            </table:table-cell>
          </table:table-row>
          <table:table-row>
            <table:table-cell table:style-name="cellStyle">
              <text:p>Servicios</text:p>
            </table:table-cell>
            <table:table-cell table:style-name="cellStyleRightAlign">
              <text:p>1</text:p>
            </table:table-cell>
            <table:table-cell table:style-name="cellStyleRightAlign">
              <text:p>12.192,85</text:p>
            </table:table-cell>
            <table:table-cell table:style-name="cellStyleRightAlign">
              <text:p>6,29</text:p>
            </table:table-cell>
          </table:table-row>
          <table:table-row>
            <table:table-cell table:style-name="cellStyle">
              <text:p>Suministros</text:p>
            </table:table-cell>
            <table:table-cell table:style-name="cellStyleRightAlign">
              <text:p>2</text:p>
            </table:table-cell>
            <table:table-cell table:style-name="cellStyleRightAlign">
              <text:p>29.824,27</text:p>
            </table:table-cell>
            <table:table-cell table:style-name="cellStyleRightAlign">
              <text:p>15,39</text:p>
            </table:table-cell>
          </table:table-row>
          <table:table-row>
            <table:table-cell table:style-name="cellStyleAndBold">
              <text:p>Total órgano</text:p>
            </table:table-cell>
            <table:table-cell table:style-name="cellStyleRightAlignAndBold">
              <text:p>3</text:p>
            </table:table-cell>
            <table:table-cell table:style-name="cellStyleRightAlignAndBold">
              <text:p>42.017,12</text:p>
            </table:table-cell>
            <table:table-cell table:style-name="cellStyleRightAlignAndBold">
              <text:p>21,68</text:p>
            </table:table-cell>
          </table:table-row>
        </table:table-rows>
      </table:table>
      <text:p/>
      <text:p/>
      <table:table table:style-name="boldStyle" table:name="resume-table">
        <table:table-header-columns>
          <table:table-column/>
          <table:table-column/>
          <table:table-column/>
          <table:table-column/>
        </table:table-header-columns>
        <table:table-rows>
          <table:table-row>
            <table:table-cell table:style-name="cellStyle">
              <text:p text:style-name="tableHeaderStyle"/>
            </table:table-cell>
            <table:table-cell table:style-name="cellStyle">
              <text:p text:style-name="tableHeaderStyle">Número</text:p>
            </table:table-cell>
            <table:table-cell table:style-name="cellStyle">
              <text:p text:style-name="tableHeaderStyle">Importe (EUR)</text:p>
            </table:table-cell>
            <table:table-cell table:style-name="cellStyle">
              <text:p text:style-name="tableHeaderStyle">% (1)</text:p>
            </table:table-cell>
          </table:table-row>
          <table:table-row>
            <table:table-cell table:style-name="cellStyle">
              <text:p>Total sección</text:p>
            </table:table-cell>
            <table:table-cell table:style-name="cellStyleRightAlign">
              <text:p>3</text:p>
            </table:table-cell>
            <table:table-cell table:style-name="cellStyleRightAlign">
              <text:p>42.017,12</text:p>
            </table:table-cell>
            <table:table-cell table:style-name="cellStyleRightAlign">
              <text:p>21,68</text:p>
            </table:table-cell>
          </table:table-row>
        </table:table-rows>
      </table:table>
      <text:p/>
      <text:p text:style-name="finalInfo">(1) Porcentaje del importe de contratos menores respecto al total del importe de contratos formalizados.</text:p>
      <text:p text:style-name="finalInfo">Sistema de información: Registro de contratos. Sistema Económico Financiero y Logístico de la CAC (SEFLOGIC).</text:p>
      <text:p text:style-name="finalInfo">Consideraciones de los datos: No se incluyen los contratos menores tramitados por anticipos de caja fija (Habilitaciones).</text:p>
      <text:p text:style-name="finalInfo">Fecha en la que se extrae la información: 06/02/2026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styles>
    <style:style style:name="tableHeaderStyle" style:family="paragraph" style:display-name="tableHeaderStyle">
      <style:paragraph-properties fo:text-align="center"/>
      <style:text-properties fo:font-weight="bold"/>
    </style:style>
    <style:style style:name="Heading_20_1" style:family="paragraph" style:display-name="Heading 1">
      <style:text-properties fo:font-size="16pt" fo:font-weight="bold"/>
      <style:paragraph-properties fo:text-align="center"/>
    </style:style>
    <style:style style:name="Heading_20_2" style:family="paragraph" style:display-name="Heading 2">
      <style:text-properties fo:font-size="14pt"/>
      <style:paragraph-properties fo:text-align="left"/>
    </style:style>
    <style:style style:name="boldStyle" style:family="paragraph" style:display-name="boldStyle">
      <style:text-properties fo:font-weight="bold"/>
    </style:style>
    <style:style style:name="finalInfo" style:family="paragraph" style:display-name="finalInfo">
      <style:text-properties fo:font-size="8pt" fo:color="#acacac"/>
    </style:style>
  </office:styles>
  <office:automatic-styles>
    <style:page-layout style:name="pagelayout">
      <style:page-layout-properties fo:margin="2cm"/>
    </style:page-layout>
    <style:style style:name="frstyle" style:parent-style-name="Graphics" style:family="graphic" style:display-name="frstyle">
      <style:graphic-properties style:vertical-pos="from-top" style:vertical-rel="paragraph" style:horizontal-pos="from-left" style:horizontal-rel="paragraph"/>
    </style:style>
  </office:automatic-styles>
  <office:master-styles>
    <style:master-page style:name="Standard" style:page-layout-name="pagelayout" style:display-name="Standard">
      <style:header>
        <text:p text:style-name="tableHeaderStyle">CONTRATOS MENORES</text:p>
        <text:p text:style-name="tableHeaderStyle">4º TRIMESTRE DE 2025</text:p>
        <text:p><draw:frame draw:style-name="frstyle" svg:width="5.27cm" svg:height="1.98cm" svg:x="0cm" svg:y="-1.6cm" text:anchor-type="paragraph"><draw:image xlink:href="Pictures/EF9C67E977C1448B896FF9454E48DD95.svg"/></draw:frame></text:p>
      </style:head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subject/>
    <dc:creator/>
    <meta:initial-creator/>
    <dc:description/>
    <meta:printed-by/>
    <meta:editing-cycles>0</meta:editing-cycles>
    <meta:editing-duration>P0DT0H0M0S</meta:editing-duration>
    <meta:keyword/>
  </office:meta>
</office:document-meta>
</file>