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13FE7938D37A2FAC66B.jpg" manifest:media-type="image/jpeg"/>
  <manifest:file-entry manifest:full-path="content.xml" manifest:media-type="text/xml"/>
  <manifest:file-entry manifest:full-path="Thumbnails/thumbnail.png" manifest:media-type="image/pn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, sans-serif" style:font-family-generic="system"/>
  </office:font-face-decls>
  <office:automatic-styles>
    <style:style style:name="Tabla1" style:family="table">
      <style:table-properties style:width="23.107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509cm"/>
    </style:style>
    <style:style style:name="Tabla1.B" style:family="table-column">
      <style:table-column-properties style:column-width="6.971cm"/>
    </style:style>
    <style:style style:name="Tabla1.C" style:family="table-column">
      <style:table-column-properties style:column-width="4.438cm"/>
    </style:style>
    <style:style style:name="Tabla1.D" style:family="table-column">
      <style:table-column-properties style:column-width="3.189cm"/>
    </style:style>
    <style:style style:name="Tabla1.1" style:family="table-row">
      <style:table-row-properties style:min-row-height="0.63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transparent" fo:padding-left="0.049cm" fo:padding-right="0.049cm" fo:padding-top="0cm" fo:padding-bottom="0cm" fo:border-left="0.75pt solid #848484" fo:border-right="none" fo:border-top="0.75pt solid #848484" fo:border-bottom="0.75pt solid #848484">
        <style:background-image/>
      </style:table-cell-properties>
    </style:style>
    <style:style style:name="Tabla1.D1" style:family="table-cell">
      <style:table-cell-properties style:vertical-align="middle" fo:background-color="transparent" fo:padding-left="0.049cm" fo:padding-right="0.049cm" fo:padding-top="0cm" fo:padding-bottom="0cm" fo:border="0.75pt solid #848484">
        <style:background-image/>
      </style:table-cell-properties>
    </style:style>
    <style:style style:name="Tabla1.A2" style:family="table-cell">
      <style:table-cell-properties style:vertical-align="middle" fo:background-color="transparent" fo:padding-left="0.049cm" fo:padding-right="0.049cm" fo:padding-top="0cm" fo:padding-bottom="0cm" fo:border-left="0.75pt solid #848484" fo:border-right="none" fo:border-top="none" fo:border-bottom="0.75pt solid #848484">
        <style:background-image/>
      </style:table-cell-properties>
    </style:style>
    <style:style style:name="Tabla1.B2" style:family="table-cell">
      <style:table-cell-properties style:vertical-align="middle" fo:background-color="#ffffa6" fo:padding-left="0.049cm" fo:padding-right="0.049cm" fo:padding-top="0cm" fo:padding-bottom="0cm" fo:border-left="0.75pt solid #848484" fo:border-right="none" fo:border-top="none" fo:border-bottom="0.75pt solid #848484">
        <style:background-image/>
      </style:table-cell-properties>
    </style:style>
    <style:style style:name="Tabla1.D2" style:family="table-cell">
      <style:table-cell-properties style:vertical-align="middle" fo:background-color="#ffffa6" fo:padding-left="0.049cm" fo:padding-right="0.049cm" fo:padding-top="0cm" fo:padding-bottom="0cm" fo:border-left="0.75pt solid #848484" fo:border-right="0.75pt solid #848484" fo:border-top="none" fo:border-bottom="0.75pt solid #848484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loext:opacity="100%" style:font-name="Verdana"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text-properties fo:color="#000000" loext:opacity="100%" style:font-name="Arial" fo:font-size="8pt" style:font-size-asian="8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background-color="transparent" style:font-size-asian="8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style:font-size-asian="8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8pt" style:font-size-asian="8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background-color="transparent" style:font-size-asian="8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8pt" fo:background-color="transparent" style:font-size-asian="8pt"/>
    </style:style>
    <style:style style:name="T1" style:family="text">
      <style:text-properties officeooo:rsid="00159f1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astos de Representación</text:p>
      <text:p text:style-name="P2"/>
      <text:p text:style-name="P2">01/01/202<text:span text:style-name="T1">2</text:span> - 30/06/202<text:span text:style-name="T1">2</text:span>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AGENCIA CANARIA DE PROTECCIÓN DEL MEDIO NATURAL</text:p>
          </table:table-cell>
          <table:table-cell table:style-name="Tabla1.A1" office:value-type="string">
            <text:p text:style-name="P6">AGENCIA CANARIA DE PROTECC. DEL MEDIO NAT</text:p>
          </table:table-cell>
          <table:table-cell table:style-name="Tabla1.A1" office:value-type="string">
            <text:p text:style-name="P6">AG. CAN. PROT. MEDIO NATU</text:p>
          </table:table-cell>
          <table:table-cell table:style-name="Tabla1.D1" office:value-type="string">
            <text:p text:style-name="P7">309,80 EUR</text:p>
          </table:table-cell>
        </table:table-row>
        <table:table-row table:style-name="Tabla1.1">
          <table:table-cell table:style-name="Tabla1.A2" office:value-type="string">
            <text:p text:style-name="P6">AGENCIA CANARIA DE PROTECCIÓN DEL MEDIO NATURAL</text:p>
          </table:table-cell>
          <table:table-cell table:style-name="Tabla1.B2" office:value-type="string">
            <text:p text:style-name="P4">Resultado</text:p>
          </table:table-cell>
          <table:table-cell table:style-name="Tabla1.B2" office:value-type="string">
            <text:p text:style-name="P4"/>
          </table:table-cell>
          <table:table-cell table:style-name="Tabla1.D2" office:value-type="string">
            <text:p text:style-name="P9">309,80 EUR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loext:opacity="100%" style:font-name="Verdana" fo:font-size="9pt" style:font-size-asian="9pt"/>
    </style:style>
    <style:style style:name="MT1" style:family="text">
      <style:text-properties officeooo:rsid="00159f1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.66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9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049cm" svg:y="-0.176cm" svg:width="3.872cm" style:rel-width="scale" svg:height="2.118cm" style:rel-height="scale" draw:z-index="0"><draw:image xlink:href="Pictures/10000000000002470000013FE7938D37A2FAC66B.jpg" xlink:type="simple" xlink:show="embed" xlink:actuate="onLoad" draw:mime-type="image/jpeg"/></draw:frame></text:p>
      </style:header>
      <style:footer>
        <text:p text:style-name="MP1">Sistema de información: Sistema Económico Financiero y Logístico de la CAC (SEFLOGIC)</text:p>
        <text:p text:style-name="MP1">Fecha en la que se extrae la información: <text:span text:style-name="MT1">11 </text:span>de julio de 202<text:span text:style-name="MT1">2</text:span></text:p>
        <text:p text:style-name="MP1">Consideraciones de los datos: La fase contable en la que se extrae la información es la de “Obligación” (pago)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meta>
  </office:meta>
</office:document-meta>
</file>