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32C200001491000007C0E47CA6B8.svg" manifest:media-type="image/svg+xml"/>
  <manifest:file-entry manifest:full-path="Pictures/10000001000000F90000005E7825A514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local-table" style:family="table">
      <style:table-properties style:width="17cm" table:align="margins"/>
    </style:style>
    <style:style style:name="local-table.A" style:family="table-column">
      <style:table-column-properties style:column-width="4.249cm" style:rel-column-width="16383*"/>
    </style:style>
    <style:style style:name="local-table.D" style:family="table-column">
      <style:table-column-properties style:column-width="4.251cm" style:rel-column-width="16386*"/>
    </style:style>
    <style:style style:name="local-table.A1" style:family="table-cell">
      <style:table-cell-properties fo:padding="0.097cm" fo:border="0.1pt solid #cacaca"/>
    </style:style>
    <style:style style:name="resume-table" style:family="table">
      <style:table-properties style:width="17cm" table:align="margins"/>
    </style:style>
    <style:style style:name="resume-table.A" style:family="table-column">
      <style:table-column-properties style:column-width="4.249cm" style:rel-column-width="16383*"/>
    </style:style>
    <style:style style:name="resume-table.D" style:family="table-column">
      <style:table-column-properties style:column-width="4.251cm" style:rel-column-width="16386*"/>
    </style:style>
    <style:style style:name="resume-table.A1" style:family="table-cell">
      <style:table-cell-properties fo:padding="0.097cm" fo:border="0.1pt solid #cacaca"/>
    </style:style>
    <style:style style:name="P1" style:family="paragraph" style:parent-style-name="Heading_20_1">
      <style:text-properties officeooo:paragraph-rsid="000a71c6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weight="bold"/>
    </style:style>
    <style:style style:name="P4" style:family="paragraph" style:parent-style-name="Standard">
      <style:paragraph-properties fo:text-align="end" style:justify-single-word="false"/>
      <style:text-properties fo:font-weight="bold"/>
    </style:style>
    <style:style style:name="T1" style:family="text">
      <style:text-properties officeooo:rsid="000a71c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P1" text:outline-level="1">A<text:span text:style-name="T1">CPMN</text:span></text:h>
      <text:h text:style-name="P1" text:outline-level="1">CONSEJERÍA DE POLÍTICA TERRITORIAL, COHESIÓN TERRITORIAL Y AGUAS</text:h>
      <text:p text:style-name="Standard"/>
      <text:p text:style-name="Heading_20_2">Órgano de contratación: Dirección de la Agencia Canaria de Protección del Medio Natural</text:p>
      <table:table table:name="local-table" table:style-name="local-table">
        <table:table-column table:style-name="local-table.A" table:number-columns-repeated="3"/>
        <table:table-column table:style-name="local-table.D"/>
        <table:table-row>
          <table:table-cell table:style-name="local-table.A1" office:value-type="string">
            <text:p text:style-name="tableHeaderStyle">Tipo contrato</text:p>
          </table:table-cell>
          <table:table-cell table:style-name="local-table.A1" office:value-type="string">
            <text:p text:style-name="tableHeaderStyle">Número</text:p>
          </table:table-cell>
          <table:table-cell table:style-name="local-table.A1" office:value-type="string">
            <text:p text:style-name="tableHeaderStyle">Importe (EUR)</text:p>
          </table:table-cell>
          <table:table-cell table:style-name="local-table.A1" office:value-type="string">
            <text:p text:style-name="tableHeaderStyle">% (1)</text:p>
          </table:table-cell>
        </table:table-row>
        <table:table-row>
          <table:table-cell table:style-name="local-table.A1" office:value-type="string">
            <text:p text:style-name="Standard">Suministros</text:p>
          </table:table-cell>
          <table:table-cell table:style-name="local-table.A1" office:value-type="string">
            <text:p text:style-name="P2">1</text:p>
          </table:table-cell>
          <table:table-cell table:style-name="local-table.A1" office:value-type="string">
            <text:p text:style-name="P2">13.853,28</text:p>
          </table:table-cell>
          <table:table-cell table:style-name="local-table.A1" office:value-type="string">
            <text:p text:style-name="P2">100,00</text:p>
          </table:table-cell>
        </table:table-row>
        <table:table-row>
          <table:table-cell table:style-name="local-table.A1" office:value-type="string">
            <text:p text:style-name="P3">Total órgano</text:p>
          </table:table-cell>
          <table:table-cell table:style-name="local-table.A1" office:value-type="string">
            <text:p text:style-name="P4">1</text:p>
          </table:table-cell>
          <table:table-cell table:style-name="local-table.A1" office:value-type="string">
            <text:p text:style-name="P4">13.853,28</text:p>
          </table:table-cell>
          <table:table-cell table:style-name="local-table.A1" office:value-type="string">
            <text:p text:style-name="P4">100,00</text:p>
          </table:table-cell>
        </table:table-row>
      </table:table>
      <text:p text:style-name="Standard"/>
      <text:p text:style-name="Standard"/>
      <table:table table:name="resume-table" table:style-name="resume-table">
        <table:table-column table:style-name="resume-table.A" table:number-columns-repeated="3"/>
        <table:table-column table:style-name="resume-table.D"/>
        <table:table-row>
          <table:table-cell table:style-name="resume-table.A1" office:value-type="string">
            <text:p text:style-name="tableHeaderStyle"/>
          </table:table-cell>
          <table:table-cell table:style-name="resume-table.A1" office:value-type="string">
            <text:p text:style-name="tableHeaderStyle">Número</text:p>
          </table:table-cell>
          <table:table-cell table:style-name="resume-table.A1" office:value-type="string">
            <text:p text:style-name="tableHeaderStyle">Importe (EUR)</text:p>
          </table:table-cell>
          <table:table-cell table:style-name="resume-table.A1" office:value-type="string">
            <text:p text:style-name="tableHeaderStyle">% (1)</text:p>
          </table:table-cell>
        </table:table-row>
        <table:table-row>
          <table:table-cell table:style-name="resume-table.A1" office:value-type="string">
            <text:p text:style-name="Standard">Total sección</text:p>
          </table:table-cell>
          <table:table-cell table:style-name="resume-table.A1" office:value-type="string">
            <text:p text:style-name="P2">1</text:p>
          </table:table-cell>
          <table:table-cell table:style-name="resume-table.A1" office:value-type="string">
            <text:p text:style-name="P2">13.853,28</text:p>
          </table:table-cell>
          <table:table-cell table:style-name="resume-table.A1" office:value-type="string">
            <text:p text:style-name="P2">100,00</text:p>
          </table:table-cell>
        </table:table-row>
      </table:table>
      <text:p text:style-name="Standard"/>
      <text:p text:style-name="finalInfo">(1) Porcentaje del importe de contratos menores respecto al total del importe de contratos formalizados.</text:p>
      <text:p text:style-name="finalInfo">Sistema de información: Registro de contratos. Sistema Económico Financiero y Logístico de la CAC (SEFLOGIC).</text:p>
      <text:p text:style-name="finalInfo">Consideraciones de los datos: No se incluyen los contratos menores tramitados por anticipos de caja fija (Habilitaciones).</text:p>
      <text:p text:style-name="finalInfo">Fecha en la que se extrae la información: 07/05/202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HeaderStyle" style:family="paragraph">
      <style:paragraph-properties fo:text-align="center" style:justify-single-word="false"/>
      <style:text-properties fo:font-weight="bold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class="chapter">
      <style:paragraph-properties fo:text-align="center" style:justify-single-word="false"/>
      <style:text-properties fo:font-size="16pt" fo:font-weight="bold"/>
    </style:style>
    <style:style style:name="Heading_20_2" style:display-name="Heading 2" style:family="paragraph" style:class="chapter">
      <style:paragraph-properties fo:text-align="start" style:justify-single-word="false"/>
      <style:text-properties fo:font-size="14pt"/>
    </style:style>
    <style:style style:name="boldStyle" style:family="paragraph">
      <style:text-properties fo:font-weight="bold"/>
    </style:style>
    <style:style style:name="finalInfo" style:family="paragraph">
      <style:text-properties fo:color="#acacac" loext:opacity="100%" fo:font-size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tableHeaderStyle">CONTRATOS MENORES</text:p>
        <text:p text:style-name="tableHeaderStyle">1º TRIMESTRE DE 2026</text:p>
        <text:p text:style-name="Header"><draw:frame draw:style-name="Mfr1" draw:name="Imagen1" text:anchor-type="paragraph" svg:x="0cm" svg:y="-1.6cm" svg:width="5.271cm" svg:height="1.981cm" draw:z-index="0"><draw:image xlink:href="Pictures/100032C200001491000007C0E47CA6B8.svg" xlink:type="simple" xlink:show="embed" xlink:actuate="onLoad" draw:mime-type="image/svg+xml"/><draw:image xlink:href="Pictures/10000001000000F90000005E7825A514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/>
    <dc:subject/>
    <meta:initial-creator/>
    <dc:description/>
    <meta:printed-by/>
    <meta:editing-cycles>1</meta:editing-cycles>
    <meta:editing-duration>PT46S</meta:editing-duration>
    <meta:keyword/>
    <dc:date>2026-05-08T12:16:40.057549200</dc:date>
    <meta:document-statistic meta:table-count="2" meta:image-count="1" meta:object-count="0" meta:page-count="1" meta:paragraph-count="28" meta:word-count="110" meta:character-count="725" meta:non-whitespace-character-count="643"/>
  </office:meta>
</office:document-meta>
</file>