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7%"/>
      <style:text-properties fo:hyphenate="tru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list-style-name="LFO2" style:family="paragraph">
      <style:paragraph-properties fo:line-height="107%"/>
      <style:text-properties fo:hyphenate="true"/>
    </style:style>
  </office:automatic-styles>
  <office:body>
    <office:text text:use-soft-page-breaks="true">
      <text:p text:style-name="P1"><text:span text:style-name="T2">Retribución Dirección Ejecutiva 2024:</text:span></text:p>
      <text:list text:style-name="LFO2" text:continue-numbering="true">
        <text:list-item>
          <text:p text:style-name="P3">La Retribución íntegra anual (sin retenciones) de la Dirección Ejecutiva de la ACPMN durante el año 2024 ascendió a 67.002,28 €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María Brito Botín</meta:initial-creator>
    <dc:creator>Ana María Brito Botín</dc:creator>
    <meta:creation-date>2025-06-26T13:38:00Z</meta:creation-date>
    <dc:date>2025-06-26T13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7" meta:row-count="2" meta:non-whitespace-character-count="144"/>
  </office:meta>
</office:document-meta>
</file>