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1.27cm" fo:line-height="107%" style:page-number="auto" fo:break-before="page">
        <style:tab-stops/>
      </style:paragraph-properties>
    </style:style>
    <style:style style:name="P2" style:family="paragraph" style:parent-style-name="Normal">
      <style:paragraph-properties fo:margin-left="1.27cm" fo:line-height="107%">
        <style:tab-stops/>
      </style:paragraph-properties>
    </style:style>
    <style:style style:name="T1" style:family="text">
      <style:text-properties officeooo:rsid="001bed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astos en publicidad y patrocinio año 202<text:span text:style-name="T1">5</text:span>: </text:p>
      <text:p text:style-name="P2">La ACPMN no desarrolló durante el año 202<text:span text:style-name="T1">5</text:span> ninguna actividad de publicidad ni patrocinio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dc:description/>
    <dc:subject/>
    <meta:initial-creator>Ana María Brito Botín</meta:initial-creator>
    <meta:creation-date>2025-06-26T13:51:00Z</meta:creation-date>
    <dc:date>2026-04-22T10:07:59.707429000</dc:date>
    <meta:editing-cycles>3</meta:editing-cycles>
    <meta:editing-duration>PT19S</meta:editing-duration>
    <meta:document-statistic meta:table-count="0" meta:image-count="0" meta:object-count="0" meta:page-count="1" meta:paragraph-count="2" meta:word-count="21" meta:character-count="132" meta:non-whitespace-character-count="112"/>
    <meta:template xlink:type="simple" xlink:actuate="onRequest" xlink:title="" xlink:href="../../Downloads/Gastos%20publicidad%202024.odt/Normal.dotm"/>
  </office:meta>
</office:document-meta>
</file>